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E E E E - <text:s/>A A E <text:s/>E</text:p>
      <text:p>(I met my lo<text:span text:style-name="Measure_20__23_1">ve</text:span> <text:s text:c="5"/>E E E E - (B B C#m C#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B <text:s/>B</text:p>
      <text:p><text:s/>Across the <text:span text:style-name="Measure_20__23_1">moon</text:span> <text:s text:c="18"/>C#m D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A A A A - D D A <text:s/>A</text:p>
      <text:p>(I heard a s<text:span text:style-name="Measure_20__23_1">i</text:span><text:span text:style-name="Measure_20__23_2">r</text:span>en <text:s text:c="5"/>A A A A - E E F#m G#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B <text:s/>B <text:s/>B <text:s/>B</text:p>
      <text:p><text:s text:c="31"/>E <text:s/>E <text:s/>B <text:s/>B</text:p>
      <text:p>[Verse] (I'm gonna m<text:span text:style-name="Measure_20__23_1">a</text:span><text:span text:style-name="Measure_20__23_2">ke</text:span> <text:s text:c="7"/>C#m C#m G#m B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F#m-X X C#m-X X-C#m/F#m B C#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